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>
        <style:tab-stops>
          <style:tab-stop style:position="17.524cm" style:type="right"/>
        </style:tab-stops>
      </style:paragraph-properties>
      <style:text-properties style:use-window-font-color="true" style:font-name="Times New Roman" fo:font-size="11pt" officeooo:paragraph-rsid="001a82b7" fo:background-color="transparent" style:font-size-asian="11pt" style:font-size-complex="11pt"/>
    </style:style>
    <style:style style:name="P2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weight="bold" officeooo:paragraph-rsid="001a82b7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7.501cm" style:type="right"/>
        </style:tab-stops>
      </style:paragraph-properties>
      <style:text-properties style:use-window-font-color="true" style:font-name="Times New Roman" fo:font-size="11pt" officeooo:paragraph-rsid="001a82b7" fo:background-color="transparent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1.218cm"/>
        </style:tab-stops>
      </style:paragraph-properties>
      <style:text-properties style:use-window-font-color="true" style:font-name="Times New Roman" fo:font-size="11pt" fo:language="ru" fo:country="RU" fo:font-weight="bold" officeooo:rsid="005adc7f" officeooo:paragraph-rsid="001a82b7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1pt" fo:font-style="italic" officeooo:paragraph-rsid="001a82b7" fo:background-color="transparent" style:font-size-asian="11pt" style:font-style-asian="italic" style:font-size-complex="11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7.524cm" style:type="right"/>
        </style:tab-stops>
      </style:paragraph-properties>
      <style:text-properties style:use-window-font-color="true" style:font-name="Times New Roman" fo:font-size="11pt" style:text-underline-style="solid" style:text-underline-width="auto" style:text-underline-color="font-color" officeooo:paragraph-rsid="001a82b7" fo:background-color="transparent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7.501cm" style:type="right"/>
        </style:tab-stops>
      </style:paragraph-properties>
      <style:text-properties style:use-window-font-color="true" style:font-name="Times New Roman" fo:font-size="11pt" style:text-underline-style="solid" style:text-underline-width="auto" style:text-underline-color="font-color" officeooo:paragraph-rsid="001a82b7" fo:background-color="transparent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7.501cm" style:type="right"/>
        </style:tab-stops>
      </style:paragraph-properties>
      <style:text-properties style:use-window-font-color="true" style:font-name="Times New Roman" fo:font-size="11pt" fo:font-style="normal" style:text-underline-style="solid" style:text-underline-width="auto" style:text-underline-color="font-color" officeooo:paragraph-rsid="001a82b7" fo:background-color="transparent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7.501cm" style:type="right"/>
        </style:tab-stops>
      </style:paragraph-properties>
      <style:text-properties style:use-window-font-color="true" style:font-name="Times New Roman" fo:font-size="11pt" fo:font-style="normal" style:text-underline-style="none" fo:font-weight="normal" officeooo:rsid="001fa4c8" officeooo:paragraph-rsid="001a82b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7.501cm" style:type="right"/>
        </style:tab-stops>
      </style:paragraph-properties>
      <style:text-properties style:use-window-font-color="true" style:font-name="Times New Roman" fo:font-size="11pt" fo:font-weight="normal" officeooo:paragraph-rsid="001a82b7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7.501cm" style:type="right"/>
        </style:tab-stops>
      </style:paragraph-properties>
      <style:text-properties style:use-window-font-color="true" style:font-name="Times New Roman" fo:font-size="10.5pt" fo:font-weight="normal" officeooo:paragraph-rsid="001a82b7" fo:background-color="transparent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style:line-height-at-least="0.423cm" fo:text-align="center" style:justify-single-word="false">
        <style:tab-stops>
          <style:tab-stop style:position="17.501cm" style:type="right"/>
        </style:tab-stops>
      </style:paragraph-properties>
      <style:text-properties style:use-window-font-color="true" style:font-name="Times New Roman" fo:font-size="11pt" officeooo:paragraph-rsid="001a82b7" fo:background-color="transparent" style:font-size-asian="11pt" style:font-size-complex="11pt"/>
    </style:style>
    <style:style style:name="P13" style:family="paragraph" style:parent-style-name="Standard">
      <style:paragraph-properties style:line-height-at-least="0.423cm"/>
      <style:text-properties style:use-window-font-color="true" style:font-name="Times New Roman" fo:font-size="11pt" officeooo:paragraph-rsid="001a82b7" fo:background-color="transparent" style:font-size-asian="11pt" style:font-size-complex="11pt"/>
    </style:style>
    <style:style style:name="P14" style:family="paragraph" style:parent-style-name="Standard">
      <style:text-properties style:use-window-font-color="true" style:font-name="Times New Roman" fo:font-size="11pt" officeooo:rsid="001fb966" officeooo:paragraph-rsid="001a82b7" fo:background-color="transparent" style:font-size-asian="11pt" style:font-size-complex="11pt"/>
    </style:style>
    <style:style style:name="P15" style:family="paragraph" style:parent-style-name="Standard">
      <style:text-properties style:use-window-font-color="true" style:font-name="Times New Roman" fo:font-size="11pt" officeooo:rsid="001c9191" officeooo:paragraph-rsid="001a82b7" fo:background-color="transparent" style:font-size-asian="11pt" style:font-size-complex="11pt"/>
    </style:style>
    <style:style style:name="P16" style:family="paragraph" style:parent-style-name="Standard">
      <style:text-properties style:use-window-font-color="true" style:font-name="Times New Roman" fo:font-size="11pt" officeooo:paragraph-rsid="001a82b7" fo:background-color="transparent" style:font-size-asian="11pt" style:font-size-complex="11pt"/>
    </style:style>
    <style:style style:name="P17" style:family="paragraph" style:parent-style-name="Standard">
      <style:paragraph-properties style:line-height-at-least="0.423cm">
        <style:tab-stops>
          <style:tab-stop style:position="17.501cm" style:type="right"/>
        </style:tab-stops>
      </style:paragraph-properties>
      <style:text-properties style:use-window-font-color="true" style:font-name="Times New Roman" fo:font-size="11pt" style:text-underline-style="solid" style:text-underline-width="auto" style:text-underline-color="font-color" officeooo:paragraph-rsid="001a82b7" fo:background-color="transparent" style:font-size-asian="11pt" style:font-size-complex="11pt"/>
    </style:style>
    <style:style style:name="P18" style:family="paragraph" style:parent-style-name="Standard">
      <style:paragraph-properties style:line-height-at-least="0.423cm" fo:text-align="center" style:justify-single-word="false">
        <style:tab-stops>
          <style:tab-stop style:position="17.524cm" style:type="right"/>
        </style:tab-stops>
      </style:paragraph-properties>
      <style:text-properties style:use-window-font-color="true" style:font-name="Times New Roman" fo:font-size="11pt" fo:font-style="italic" style:text-underline-style="none" officeooo:paragraph-rsid="001a82b7" fo:background-color="transparent" style:font-size-asian="11pt" style:font-style-asian="italic" style:font-size-complex="11pt"/>
    </style:style>
    <style:style style:name="P19" style:family="paragraph" style:parent-style-name="Standard">
      <style:paragraph-properties style:line-height-at-least="0.423cm" fo:text-align="center" style:justify-single-word="false">
        <style:tab-stops>
          <style:tab-stop style:position="17.524cm" style:type="right"/>
        </style:tab-stops>
      </style:paragraph-properties>
      <style:text-properties style:use-window-font-color="true" style:font-name="Times New Roman" fo:font-size="11pt" fo:font-style="italic" style:text-underline-style="solid" style:text-underline-width="auto" style:text-underline-color="font-color" fo:font-weight="normal" officeooo:paragraph-rsid="001a82b7" fo:background-color="transparent" style:font-size-asian="11pt" style:font-style-asian="italic" style:font-weight-asian="normal" style:font-size-complex="11pt" style:font-weight-complex="normal"/>
    </style:style>
    <style:style style:name="P20" style:family="paragraph" style:parent-style-name="Standard">
      <style:text-properties style:use-window-font-color="true" style:font-name="Times New Roman" fo:font-size="11pt" fo:language="ru" fo:country="RU" fo:font-style="normal" style:text-underline-style="solid" style:text-underline-width="auto" style:text-underline-color="font-color" officeooo:rsid="00618c25" officeooo:paragraph-rsid="001a82b7" fo:background-color="transparent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1cm" style:auto-text-indent="false"/>
      <style:text-properties style:use-window-font-color="true" style:font-name="Times New Roman" fo:font-size="11pt" fo:font-style="italic" officeooo:paragraph-rsid="001a82b7" fo:background-color="transparent" style:font-size-asian="11pt" style:font-style-asian="italic" style:font-size-complex="11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.7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7.501cm" style:type="right"/>
        </style:tab-stops>
      </style:paragraph-properties>
      <style:text-properties style:use-window-font-color="true" style:font-name="Times New Roman" fo:font-size="11pt" officeooo:paragraph-rsid="001a82b7" fo:background-color="transparent" style:font-size-asian="11pt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use-window-font-color="true" style:font-name="Times New Roman" fo:font-size="11pt" fo:language="ru" fo:country="RU" officeooo:rsid="005c9269" officeooo:paragraph-rsid="001a82b7" fo:background-color="transparent" style:font-size-asian="11pt" style:font-size-complex="11pt"/>
    </style:style>
    <style:style style:name="P24" style:family="paragraph" style:parent-style-name="Список_20_с_20_цифрой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use-window-font-color="true" style:font-name="Times New Roman" fo:font-size="11pt" officeooo:paragraph-rsid="001a82b7" fo:background-color="transparent" style:font-size-asian="11pt" style:font-size-complex="11pt"/>
    </style:style>
    <style:style style:name="P25" style:family="paragraph" style:parent-style-name="Список_20_с_20_цифрой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use-window-font-color="true" style:font-name="Times New Roman" fo:font-size="11pt" fo:language="ru" fo:country="RU" officeooo:rsid="005c9269" officeooo:paragraph-rsid="001a82b7" fo:background-color="transparent" style:font-size-asian="11pt" style:font-size-complex="11p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7.501cm" style:type="right"/>
        </style:tab-stops>
      </style:paragraph-properties>
      <style:text-properties style:use-window-font-color="true" style:font-name="Times New Roman" fo:font-size="11pt" fo:font-style="normal" style:text-underline-style="none" fo:font-weight="normal" officeooo:rsid="001fa4c8" officeooo:paragraph-rsid="001a82b7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-0.318cm" style:line-height-at-least="0.423cm" fo:text-align="center" style:justify-single-word="false" fo:text-indent="0cm" style:auto-text-indent="false">
        <style:tab-stops>
          <style:tab-stop style:position="17.463cm"/>
        </style:tab-stops>
      </style:paragraph-properties>
      <style:text-properties style:use-window-font-color="true" style:font-name="Times New Roman" fo:font-size="11pt" fo:font-style="italic" officeooo:paragraph-rsid="001a82b7" fo:background-color="transparent" style:font-size-asian="11pt" style:font-style-asian="italic" style:font-size-complex="11pt"/>
    </style:style>
    <style:style style:name="P28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>
        <style:tab-stops>
          <style:tab-stop style:position="17.501cm" style:type="right"/>
        </style:tab-stops>
      </style:paragraph-properties>
      <style:text-properties style:use-window-font-color="true" style:font-name="Times New Roman" fo:font-size="11pt" fo:language="ru" fo:country="RU" fo:font-style="normal" style:text-underline-style="none" fo:font-weight="normal" officeooo:rsid="001fb966" officeooo:paragraph-rsid="001a82b7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language="ru" fo:country="RU" fo:font-style="normal" style:text-underline-style="none" officeooo:rsid="005c9269" style:font-style-asian="normal" style:font-style-complex="normal"/>
    </style:style>
    <style:style style:name="T2" style:family="text">
      <style:text-properties fo:language="ru" fo:country="RU" fo:font-style="normal" style:text-underline-style="none" officeooo:rsid="001c9191" style:font-style-asian="normal" style:font-style-complex="normal"/>
    </style:style>
    <style:style style:name="T3" style:family="text">
      <style:text-properties fo:language="ru" fo:country="RU" fo:font-style="normal" style:text-underline-style="none" officeooo:rsid="001fb966" style:font-style-asian="normal" style:font-style-complex="normal"/>
    </style:style>
    <style:style style:name="T4" style:family="text">
      <style:text-properties fo:language="ru" fo:country="RU" fo:font-style="normal" style:font-style-asian="normal" style:font-style-complex="normal"/>
    </style:style>
    <style:style style:name="T5" style:family="text">
      <style:text-properties fo:language="ru" fo:country="RU" officeooo:rsid="005c9269"/>
    </style:style>
    <style:style style:name="T6" style:family="text">
      <style:text-properties fo:language="ru" fo:country="RU" officeooo:rsid="001fb966"/>
    </style:style>
    <style:style style:name="T7" style:family="text">
      <style:text-properties officeooo:rsid="01bb2a08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fa4c8" style:font-weight-asian="normal" style:font-weight-complex="normal"/>
    </style:style>
    <style:style style:name="T11" style:family="text">
      <style:text-properties fo:font-weight="normal" officeooo:rsid="001fa8db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officeooo:rsid="001fa4c8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8" style:family="text">
      <style:text-properties fo:font-style="normal" style:text-underline-style="none" officeooo:rsid="005adc7f" style:font-style-asian="normal" style:font-style-complex="normal"/>
    </style:style>
    <style:style style:name="T19" style:family="text">
      <style:text-properties officeooo:rsid="001fb966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officeooo:rsid="001c6b5d" style:font-style-asian="italic"/>
    </style:style>
    <style:style style:name="T22" style:family="text">
      <style:text-properties fo:font-style="italic" officeooo:rsid="001fa8db" style:font-style-asian="italic"/>
    </style:style>
    <style:style style:name="T23" style:family="text">
      <style:text-properties officeooo:rsid="001c9191"/>
    </style:style>
    <style:style style:name="T24" style:family="text">
      <style:text-properties style:text-position="0% 100%"/>
    </style:style>
    <style:style style:name="T25" style:family="text">
      <style:text-properties officeooo:rsid="028c8a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З<text:span text:style-name="T7">аявка</text:span></text:p>
      <text:p text:style-name="P4">юридического лица (индивидуального предпринимателя), физического лица на временное присоединение энергопринимающих устройств</text:p>
      <text:p text:style-name="P1"><text:span text:style-name="T8">1. </text:span><text:span text:style-name="T13"><text:tab/></text:span></text:p>
      <text:p text:style-name="P5">(<text:span text:style-name="T15">полное наименование заявителя - юридического лица; <text:s/>фамилия,</text:span></text:p>
      <text:p text:style-name="P5"><text:span text:style-name="T15"><text:s text:c="12"/>имя, отчество заявителя - индивидуального предпринимателя</text:span>)</text:p>
      <text:p text:style-name="P3">2. Номер записи в Едином государственном реестре юр. лиц или индивидуальных предпринимателей <text:span text:style-name="T16">и дата ее внесения в реестр: </text:span><text:span text:style-name="T17"><text:s text:c="75"/><text:tab/>от « <text:s text:c="4"/>» <text:s text:c="31"/>г.</text:span></text:p>
      <text:p text:style-name="P3">3. Юридический адрес Заявителя: <text:span text:style-name="T12"><text:tab/></text:span></text:p>
      <text:p text:style-name="P21">(индекс, адрес)</text:p>
      <text:p text:style-name="P6"><text:tab/></text:p>
      <text:p text:style-name="P22">Фактический адрес Заявителя: <text:span text:style-name="T12"><text:tab/></text:span></text:p>
      <text:p text:style-name="P5">(индекс, адрес)</text:p>
      <text:p text:style-name="P8"><text:tab/></text:p>
      <text:p text:style-name="P26">Паспортные данные*(2): серия ____________ номер ____________________</text:p>
      <text:p text:style-name="P9">выдан (кем, когда) _____________________________________________________.</text:p>
      <text:p text:style-name="P10"/>
      <text:p text:style-name="P11">3.1. Страховой номер индивидуального лицевого счета заявителя (для физических лиц) ________________________________________________________________________________</text:p>
      <text:p text:style-name="P11"/>
      <text:p text:style-name="P3"><text:span text:style-name="T10">4. </text:span><text:span text:style-name="T9">в связи с </text:span><text:span text:style-name="T14"><text:tab/></text:span></text:p>
      <text:p text:style-name="P27">(<text:span text:style-name="T19">временное технологическое присоединение передвижного объекта и другое <text:s/>- указать нужное</text:span>)</text:p>
      <text:p text:style-name="P13">просит осуществить технологическое присоединение: <text:s text:c="37"/></text:p>
      <text:p text:style-name="P17"><text:tab/>,</text:p>
      <text:p text:style-name="P12"><text:span text:style-name="T21">(</text:span><text:span text:style-name="T20">наименование </text:span><text:span text:style-name="T22">энергопринимающих устройств для присоединения</text:span><text:span text:style-name="T20">)</text:span></text:p>
      <text:p text:style-name="P3"><text:span text:style-name="T15">р</text:span>асположенн<text:span text:style-name="T15">ых</text:span> по адресу: <text:span text:style-name="T12"><text:tab/></text:span></text:p>
      <text:p text:style-name="P7"><text:tab/></text:p>
      <text:p text:style-name="P18"><text:span text:style-name="T9">(место нахождения </text:span><text:span text:style-name="T11">энергопринимающих устройств</text:span><text:span text:style-name="T9">)</text:span></text:p>
      <text:p text:style-name="P19"/>
      <text:p text:style-name="P24"><text:span text:style-name="T23">5</text:span>. Максимальная мощность энергопринимающих устройств<text:span text:style-name="T4">: </text:span>______ кВт <text:span text:style-name="T23">при</text:span> напряжении <text:span text:style-name="T24">_</text:span>____ кВ,</text:p>
      <text:p text:style-name="P25">6. Характер нагрузки __________________________________________________________________</text:p>
      <text:p text:style-name="P23">7. Срок электроснабжения по временной схеме_____________________________________________.</text:p>
      <text:p text:style-name="P24"><text:span text:style-name="T5">8. </text:span><text:span text:style-name="T6">Реквизиты договора на технологическое присоединение___________________________________.</text:span></text:p>
      <text:p text:style-name="P3"><text:span text:style-name="T1">9</text:span><text:span text:style-name="T18">. </text:span><text:span text:style-name="T2">Г</text:span><text:span text:style-name="T3">арантирующий поставщик (энергосбытовая организация), с которым </text:span><text:span text:style-name="T19">планируется заключение <text:s text:c="2"/>договора энергоснабжения (купли-продажи электрической энергии (мощности) __________________________________.</text:span></text:p>
      <text:p text:style-name="P20"/>
      <text:p text:style-name="P14">Приложения:</text:p>
      <text:p text:style-name="P14"><text:s text:c="5"/>(указать перечень прилагаемых документов)</text:p>
      <text:p text:style-name="P14"><text:s text:c="5"/>1. _________________________________________________________________</text:p>
      <text:p text:style-name="P14"><text:s text:c="5"/>2. _________________________________________________________________</text:p>
      <text:p text:style-name="P14"><text:s text:c="5"/>3. _________________________________________________________________</text:p>
      <text:p text:style-name="P15"><text:s text:c="5"/>4. _________________________________________________________________</text:p>
      <text:p text:style-name="P16"/>
      <text:p text:style-name="P14">Руководитель организации (заявитель)</text:p>
      <text:p text:style-name="P14"><text:s/>__________________________________________</text:p>
      <text:p text:style-name="P14"><text:s text:c="14"/>(фамилия, имя, отчество)</text:p>
      <text:p text:style-name="P14"><text:s/>__________________________________________</text:p>
      <text:p text:style-name="P14"><text:s text:c="3"/>(выделенный оператором подвижной радиотелефонной</text:p>
      <text:p text:style-name="P14"><text:s text:c="4"/>связи абонентский номер — <text:span text:style-name="T25">номер мобильного телефона</text:span></text:p>
      <text:p text:style-name="P14">_________________________________________</text:p>
      <text:p text:style-name="P14"><text:span text:style-name="T25">(</text:span>адрес электронной почты заявителя)</text:p>
      <text:p text:style-name="P14"><text:s/>__________________________________________</text:p>
      <text:p text:style-name="P14"><text:s text:c="16"/>(контактный телефон)</text:p>
      <text:p text:style-name="P14"><text:s/>______________ ___________________________</text:p>
      <text:p text:style-name="P14"><text:s/><text:tab/>(должность) (подпись)</text:p>
      <text:p text:style-name="P14"><text:s/>"___"_________________ 20___г.</text:p>
      <text:p text:style-name="P28">М.П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Список_20_с_20_цифрой" style:display-name="Список с цифрой" style:family="paragraph" style:parent-style-name="Standard">
      <style:paragraph-properties fo:margin-left="1.9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2.529cm"/>
          <style:tab-stop style:position="3.805cm"/>
        </style:tab-stops>
      </style:paragraph-properties>
      <style:text-properties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text>046126614</number:text>
    </number:number-style>
    <number:number-style style:name="N108">
      <number:text>6234073260</number:text>
    </number:number-style>
    <number:number-style style:name="N109">
      <number:text>623401001</number:text>
    </number:number-style>
    <number:number-style style:name="N110">
      <number:text>1</number:text>
    </number:number-style>
    <number:number-style style:name="N111">
      <number:text>985,00</number:text>
    </number:number-style>
    <number:number-style style:name="N112">
      <number:text>47 933,47</number:text>
    </number:number-style>
  </office:styles>
  <office:automatic-styles>
    <style:page-layout style:name="Mpm1">
      <style:page-layout-properties fo:page-width="21.001cm" fo:page-height="29.7cm" style:num-format="1" style:print-orientation="portrait" fo:margin-top="1.371cm" fo:margin-bottom="1.12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7-22T13:12:59.848000000</meta:creation-date>
    <dc:date>2022-07-22T13:13:31.417000000</dc:date>
    <meta:editing-duration>PT31S</meta:editing-duration>
    <meta:editing-cycles>1</meta:editing-cycles>
    <meta:generator>LibreOffice/6.4.7.2$Linux_X86_64 LibreOffice_project/40$Build-2</meta:generator>
    <meta:document-statistic meta:table-count="0" meta:image-count="0" meta:object-count="0" meta:page-count="1" meta:paragraph-count="48" meta:word-count="200" meta:character-count="2657" meta:non-whitespace-character-count="2253"/>
  </office:meta>
</office:document-meta>
</file>